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 octobre 2007: EoleNG 2.0</text:p>
      <text:p text:style-name="Preformatted_20_Text"/>
      <text:p text:style-name="Preformatted_20_Text">La version stable Eole NG 2.0 <text:s/>est disponible.</text:p>
      <text:p text:style-name="Preformatted_20_Text">Un même CD permet d’installer tous les modules ; seul Amon, Sphynx, Zephir, Scribe, Horus sont en version Stable.</text:p>
      <text:p text:style-name="Preformatted_20_Text">Téléchargez l’image iso permettant de graver le CD sur notre site FTP.</text:p>
      <text:p text:style-name="Preformatted_20_Text">ftp://eole.orion.education.fr/EoleNG/iso/eole-2.0.iso</text:p>
      <text:p text:style-name="Preformatted_20_Text"/>
      <text:p text:style-name="P1">12 octobre 2007: Mise à jour Eole NG</text:p>
      <text:p text:style-name="Preformatted_20_Text"/>
      <text:p text:style-name="Preformatted_20_Text">Le cycle des mises à jour sur Eole NG est démarré !</text:p>
      <text:p text:style-name="Preformatted_20_Text">Vous trouverez le journal des modifications sur notre wiki http://eole.orion.education.fr/wiki/index.php/EoleNGLog</text:p>
      <text:p text:style-name="Preformatted_20_Text">Il y a aussi un lien sur chaque page module du site de diffusion.</text:p>
      <text:p text:style-name="P1"/>
      <text:p text:style-name="P1">8 novembre 2007: Mise à Jour Eole NG</text:p>
      <text:p text:style-name="Preformatted_20_Text"/>
      <text:p text:style-name="Preformatted_20_Text">Les paquets en version candidate passent en diffusion. Pour plus de détails, consulter le wiki</text:p>
      <text:p text:style-name="Preformatted_20_Text">http://eole.orion.education.fr/wiki/index.php/EoleNGLog</text:p>
      <text:p text:style-name="Preformatted_20_Text"/>
      <text:p text:style-name="P1">5 décembre 2007: Mise à jour EAD2 pour EoleNG</text:p>
      <text:p text:style-name="Preformatted_20_Text"/>
      <text:p text:style-name="Preformatted_20_Text">Pour plus de détails, consulter le wiki</text:p>
      <text:p text:style-name="Preformatted_20_Text">http://eole.orion.education.fr/wiki/index.php/EoleNGLog</text:p>
      <text:p text:style-name="Preformatted_20_Text"/>
      <text:p text:style-name="Preformatted_20_Text"><text:span text:style-name="T2">7 janvier 2008: Horus 1.0 mise à jour RC</text:span>1</text:p>
      <text:p text:style-name="Preformatted_20_Text"/>
      <text:p text:style-name="Preformatted_20_Text">Une mise à jour candidate a été publiée pour Horus-1.0.</text:p>
      <text:p text:style-name="Preformatted_20_Text"/>
      <text:p text:style-name="Preformatted_20_Text">Modifications proposées :</text:p>
      <text:p text:style-name="Preformatted_20_Text">- <text:s/>dernière version des scripts administratifs</text:p>
      <text:p text:style-name="Preformatted_20_Text">- <text:s/>utilisation de /tmp au lieu de /root/tmp pour les applications</text:p>
      <text:p text:style-name="Preformatted_20_Text">- <text:s/>correction de sécurité sur horus-frontend</text:p>
      <text:p text:style-name="Preformatted_20_Text">- <text:s/>meilleure compatibilité ZephirNg</text:p>
      <text:p text:style-name="Preformatted_20_Text"/>
      <text:p text:style-name="Preformatted_20_Text"><text:span text:style-name="T2">10 janvier 2008: Mise à jour EoleNg</text:span></text:p>
      <text:p text:style-name="Preformatted_20_Text">Paquets communs</text:p>
      <text:p text:style-name="Preformatted_20_Text">- <text:s/>eole-ead-common</text:p>
      <text:p text:style-name="Preformatted_20_Text">- <text:s/>eole-ead-server</text:p>
      <text:p text:style-name="Preformatted_20_Text">- <text:s/>eole-ead-web</text:p>
      <text:p text:style-name="Preformatted_20_Text">- <text:s/>eole-sso</text:p>
      <text:p text:style-name="Preformatted_20_Text">Paquets HorusNg</text:p>
      <text:p text:style-name="Preformatted_20_Text">- <text:s/>horus-pkg</text:p>
      <text:p text:style-name="Preformatted_20_Text">- <text:s/>conf-horus</text:p>
      <text:p text:style-name="Preformatted_20_Text">- <text:s/>ead-horus</text:p>
      <text:p text:style-name="Preformatted_20_Text">Paquets ScribeNg</text:p>
      <text:p text:style-name="Preformatted_20_Text">- <text:s/>scribe-pkg</text:p>
      <text:p text:style-name="Preformatted_20_Text">- <text:s/>conf-scribe</text:p>
      <text:p text:style-name="Preformatted_20_Text">- <text:s/>scribe-backend</text:p>
      <text:p text:style-name="Preformatted_20_Text">Paquets ZephirNg</text:p>
      <text:p text:style-name="Preformatted_20_Text">- <text:s/>zephir-common</text:p>
      <text:p text:style-name="Preformatted_20_Text">- <text:s/>zephir-backend</text:p>
      <text:p text:style-name="Preformatted_20_Text">- <text:s/>zephir-dictionnaires</text:p>
      <text:p text:style-name="Preformatted_20_Text">- <text:s/>zephir-doc</text:p>
      <text:p text:style-name="Preformatted_20_Text">- <text:s/>zephir-web</text:p>
      <text:p text:style-name="Preformatted_20_Text">Paquets Sentinelle</text:p>
      <text:p text:style-name="Preformatted_20_Text">- <text:s/>sentinelle-server</text:p>
      <text:p text:style-name="Preformatted_20_Text"><text:soft-page-break/><text:span text:style-name="T2">28 janvier 2008: Mise à jour EoleNg</text:span></text:p>
      <text:p text:style-name="Preformatted_20_Text">Les paquets concernés sont :</text:p>
      <text:p text:style-name="Preformatted_20_Text"/>
      <text:p text:style-name="Preformatted_20_Text">Paquets communs</text:p>
      <text:p text:style-name="Preformatted_20_Text">- <text:s/>eole-ead (eole120)</text:p>
      <text:p text:style-name="Preformatted_20_Text">- <text:s/>eolebase (eole108)</text:p>
      <text:p text:style-name="Preformatted_20_Text">- <text:s/>creole (eole105)</text:p>
      <text:p text:style-name="Preformatted_20_Text">- <text:s/>eole-kernel-version (eole14)</text:p>
      <text:p text:style-name="Preformatted_20_Text">- <text:s/>eole-bacula (eole18)</text:p>
      <text:p text:style-name="Preformatted_20_Text">- <text:s/>eole-esu (eole24)</text:p>
      <text:p text:style-name="Preformatted_20_Text">- <text:s/>eole-sso (eole41)</text:p>
      <text:p text:style-name="Preformatted_20_Text">- <text:s/>zephir-client (eole81)</text:p>
      <text:p text:style-name="Preformatted_20_Text">- <text:s/>clamav (0.92-eole2)</text:p>
      <text:p text:style-name="Preformatted_20_Text">- <text:s/>nufw (2.2.11-1eole2)</text:p>
      <text:p text:style-name="Preformatted_20_Text">- <text:s/>libnetfilter_queue (0.0.13-3eole1)</text:p>
      <text:p text:style-name="Preformatted_20_Text">- <text:s/>libnetfilter_conntrack (0.0.82-1eole2)</text:p>
      <text:p text:style-name="Preformatted_20_Text">- <text:s/>libnfnetlink (0.0.30-2eole2)</text:p>
      <text:p text:style-name="Preformatted_20_Text"/>
      <text:p text:style-name="Preformatted_20_Text">Paquets AmonNg</text:p>
      <text:p text:style-name="Preformatted_20_Text">- <text:s/>era (eole55)</text:p>
      <text:p text:style-name="Preformatted_20_Text">- <text:s/>amon-pkg (eole39)</text:p>
      <text:p text:style-name="Preformatted_20_Text">- <text:s/>conf-amon (eole87)</text:p>
      <text:p text:style-name="Preformatted_20_Text">- <text:s/>ead-amon (eole27)</text:p>
      <text:p text:style-name="Preformatted_20_Text"/>
      <text:p text:style-name="Preformatted_20_Text">Paquets SphynxNg</text:p>
      <text:p text:style-name="Preformatted_20_Text">- <text:s/>conf-sphynx (eole56)</text:p>
      <text:p text:style-name="Preformatted_20_Text">- <text:s/>sphynx-pkg (eole16)</text:p>
      <text:p text:style-name="Preformatted_20_Text"/>
      <text:p text:style-name="Preformatted_20_Text">Paquets ZephirNg</text:p>
      <text:p text:style-name="Preformatted_20_Text">- <text:s/>conf-zephir (eole65)</text:p>
      <text:p text:style-name="Preformatted_20_Text">- <text:s/>zephir-parc (eole105)</text:p>
      <text:p text:style-name="Preformatted_20_Text">- <text:s/>zephir-pkg (eole20)</text:p>
      <text:p text:style-name="Preformatted_20_Text"/>
      <text:p text:style-name="Preformatted_20_Text">Paquets HorusNg</text:p>
      <text:p text:style-name="Preformatted_20_Text">- <text:s/>ead-horus (eole27)</text:p>
      <text:p text:style-name="Preformatted_20_Text">- <text:s/>horus-backend (eole43)</text:p>
      <text:p text:style-name="Preformatted_20_Text">- <text:s/>conf-horus (eole57)</text:p>
      <text:p text:style-name="Preformatted_20_Text"/>
      <text:p text:style-name="Preformatted_20_Text">Paquets ScribeNg</text:p>
      <text:p text:style-name="Preformatted_20_Text">- <text:s/>scribe-backend (eole45)</text:p>
      <text:p text:style-name="Preformatted_20_Text">- <text:s/>ead-scribe (eole35)</text:p>
      <text:p text:style-name="Preformatted_20_Text">- <text:s/>extraction-scribe (eole28)</text:p>
      <text:p text:style-name="Preformatted_20_Text">- <text:s/>scribe-gepi (eole7)</text:p>
      <text:p text:style-name="Preformatted_20_Text">- <text:s/>controle-vnc (eole40)</text:p>
      <text:p text:style-name="Preformatted_20_Text">- <text:s/>conf-scribe (eole97)</text:p>
      <text:p text:style-name="Preformatted_20_Text"/>
      <text:p text:style-name="Preformatted_20_Text"/>
      <text:p text:style-name="P1">28 janvier 2008: Présentation Eclair NG à Solution Linux</text:p>
      <text:p text:style-name="P1"/>
      <text:p text:style-name="Preformatted_20_Text">Sandrine OMOND (MINISTERE DE L’EDUCATION) présente la solution Eclair NG dans le cadre de la conférence ADELE.</text:p>
      <text:p text:style-name="Preformatted_20_Text"/>
      <text:p text:style-name="Preformatted_20_Text">Conférence ADELE CNIT - Paris La Défense Mercredi 30 Janvier 2008 9h30 à 12h30</text:p>
      <text:p text:style-name="Preformatted_20_Text"/>
      <text:p text:style-name="P1"/>
      <text:p text:style-name="P1"><text:soft-page-break/>18 février 2008: Mise à jour Eole-2.0</text:p>
      <text:p text:style-name="Preformatted_20_Text"/>
      <text:p text:style-name="Preformatted_20_Text">Les paquets concernés sont :</text:p>
      <text:p text:style-name="Preformatted_20_Text">Paquets communs</text:p>
      <text:p text:style-name="Preformatted_20_Text">- <text:s/>eole-sso (eole44)</text:p>
      <text:p text:style-name="Preformatted_20_Text">- <text:s/>creole (eole107)</text:p>
      <text:p text:style-name="Preformatted_20_Text">- <text:s/>eole-ead (eole128)</text:p>
      <text:p text:style-name="Preformatted_20_Text">- <text:s/>kernel 2.6.20-16.34eole1</text:p>
      <text:p text:style-name="Preformatted_20_Text">- <text:s/>strongswan 2.8.8 (eole2)</text:p>
      <text:p text:style-name="Preformatted_20_Text">- <text:s/>iptables 1.3.6 (eole5)</text:p>
      <text:p text:style-name="Preformatted_20_Text">- <text:s/>ipset 2.2.9 (eole2)</text:p>
      <text:p text:style-name="Preformatted_20_Text">Paquets AmonNg</text:p>
      <text:p text:style-name="Preformatted_20_Text">- <text:s/>era (eole57)</text:p>
      <text:p text:style-name="Preformatted_20_Text">Paquets ZephirNg</text:p>
      <text:p text:style-name="Preformatted_20_Text">- <text:s/>conf-zephir (eole67)</text:p>
      <text:p text:style-name="Preformatted_20_Text">- <text:s/>zephir-* (eole108)</text:p>
      <text:p text:style-name="Preformatted_20_Text">Paquets HorusNg</text:p>
      <text:p text:style-name="Preformatted_20_Text">- <text:s/>conf-horus (eole61)</text:p>
      <text:p text:style-name="Preformatted_20_Text">- <text:s/>horus-backend (eole45)</text:p>
      <text:p text:style-name="Preformatted_20_Text">Paquets ScribeNg</text:p>
      <text:p text:style-name="Preformatted_20_Text">- <text:s/>scribe-gepi (eole9)</text:p>
      <text:p text:style-name="Preformatted_20_Text">- <text:s/>scribe-backend (eole52)</text:p>
      <text:p text:style-name="Preformatted_20_Text"/>
      <text:p text:style-name="P1">26 mars 2008: Eole NG 2.1 Candidate</text:p>
      <text:p text:style-name="Preformatted_20_Text"/>
      <text:p text:style-name="Preformatted_20_Text">La version Eole 2.1 NG Candidate est disponible, elle est basée sur la version 7.10 d’Ubuntu.</text:p>
      <text:p text:style-name="Preformatted_20_Text">En plus d’une mise à niveau de la plupart des logiciels, les principaux changements sont</text:p>
      <text:p text:style-name="Preformatted_20_Text"/>
      <text:p text:style-name="Preformatted_20_Text">- Utilisation de l’EAD2 à la place de l’EAD1</text:p>
      <text:p text:style-name="Preformatted_20_Text"/>
      <text:p text:style-name="Preformatted_20_Text">- Amon</text:p>
      <text:p text:style-name="Preformatted_20_Text"/>
      <text:p text:style-name="Preformatted_20_Text"><text:s text:c="4"/>* Intégration NuFw (parefeu authentifiant)</text:p>
      <text:p text:style-name="Preformatted_20_Text"><text:s text:c="4"/>* ERA gère les règles utilisateurs</text:p>
      <text:p text:style-name="Preformatted_20_Text"><text:s text:c="4"/>* QOS sur la sortie internet dans le modele ERA</text:p>
      <text:p text:style-name="Preformatted_20_Text"><text:s text:c="4"/>* EAD2 supporte deux zones de sécurité et deux administrateurs différents selon les interfaces.</text:p>
      <text:p text:style-name="Preformatted_20_Text"/>
      <text:p text:style-name="Preformatted_20_Text">- <text:s/>Horus</text:p>
      <text:p text:style-name="Preformatted_20_Text"/>
      <text:p text:style-name="Preformatted_20_Text"><text:s text:c="4"/>* Samba Version 3.28a (Amélioration compatibilité Vista)</text:p>
      <text:p text:style-name="Preformatted_20_Text"><text:s text:c="4"/>* Possibilité d’activer la corbeille Samba </text:p>
      <text:p text:style-name="Preformatted_20_Text"/>
      <text:p text:style-name="Preformatted_20_Text">- <text:s/>Scribe</text:p>
      <text:p text:style-name="Preformatted_20_Text"/>
      <text:p text:style-name="Preformatted_20_Text"><text:s text:c="4"/>* Samba Version 3.28a (Amélioration compatibilité Vista)</text:p>
      <text:p text:style-name="Preformatted_20_Text"><text:s text:c="4"/>* Possibilité d’activer la corbeille Samba</text:p>
      <text:p text:style-name="Preformatted_20_Text"><text:s text:c="4"/>* Client ESU intègré au service Scribe.</text:p>
      <text:p text:style-name="Preformatted_20_Text"/>
      <text:p text:style-name="Preformatted_20_Text">- <text:s/>Eclair</text:p>
      <text:p text:style-name="Preformatted_20_Text"/>
      <text:p text:style-name="Preformatted_20_Text"><text:s text:c="4"/>* Solution client leger linux</text:p>
      <text:p text:style-name="Preformatted_20_Text"/>
      <text:p text:style-name="Preformatted_20_Text">- <text:s/>AmonEcole</text:p>
      <text:p text:style-name="Preformatted_20_Text"/>
      <text:p text:style-name="Preformatted_20_Text"><text:s text:c="4"/>* Serveur Amon avec Xen 3.1 permettant de virtualiser un Scribe sur le même serveur.</text:p>
      <text:p text:style-name="Preformatted_20_Text"><text:soft-page-break/><text:span text:style-name="T2">26 mars 2008: Mise à jour Eole-2.0</text:span></text:p>
      <text:p text:style-name="Preformatted_20_Text"/>
      <text:p text:style-name="Preformatted_20_Text">Les paquets concernés sont :</text:p>
      <text:p text:style-name="Preformatted_20_Text">Paquets communs</text:p>
      <text:p text:style-name="Preformatted_20_Text">- <text:s/>creole (eole114)</text:p>
      <text:p text:style-name="Preformatted_20_Text">- <text:s/>zephir-client (eole82)</text:p>
      <text:p text:style-name="Preformatted_20_Text">- <text:s/>eole-sso (eole47)</text:p>
      <text:p text:style-name="Preformatted_20_Text">- <text:s/>eole-bacula (eole26)</text:p>
      <text:p text:style-name="Preformatted_20_Text">- <text:s/>eole-register (eole11)</text:p>
      <text:p text:style-name="Preformatted_20_Text">- <text:s/>uucp (1.07-19.1eole1)</text:p>
      <text:p text:style-name="Preformatted_20_Text">- <text:s/>clamav (0.92.1 dfsg-1eole1)</text:p>
      <text:p text:style-name="Preformatted_20_Text"/>
      <text:p text:style-name="Preformatted_20_Text">Paquets AmonNg</text:p>
      <text:p text:style-name="Preformatted_20_Text">- <text:s/>conf-amon (eole92)</text:p>
      <text:p text:style-name="Preformatted_20_Text">- <text:s/>era (eole58)</text:p>
      <text:p text:style-name="Preformatted_20_Text"/>
      <text:p text:style-name="Preformatted_20_Text">Paquets SphynxNg</text:p>
      <text:p text:style-name="Preformatted_20_Text">- <text:s/>conf-sphynx (eole57)</text:p>
      <text:p text:style-name="Preformatted_20_Text">- <text:s/>sphynx-vpn (eole32)</text:p>
      <text:p text:style-name="Preformatted_20_Text"/>
      <text:p text:style-name="Preformatted_20_Text">Paquets ZephirNg</text:p>
      <text:p text:style-name="Preformatted_20_Text">- <text:s/>zephir-* (eole112)</text:p>
      <text:p text:style-name="Preformatted_20_Text">- <text:s/>conf-zephir (eole68)</text:p>
      <text:p text:style-name="Preformatted_20_Text"/>
      <text:p text:style-name="Preformatted_20_Text">Paquets HorusNg</text:p>
      <text:p text:style-name="Preformatted_20_Text">- <text:s/>conf-horus (eole65)</text:p>
      <text:p text:style-name="Preformatted_20_Text">- <text:s/>horus-backend (eole46)</text:p>
      <text:p text:style-name="Preformatted_20_Text"/>
      <text:p text:style-name="Preformatted_20_Text">Paquets ScribeNg</text:p>
      <text:p text:style-name="Preformatted_20_Text">- <text:s/>conf-scribe (eole102)</text:p>
      <text:p text:style-name="Preformatted_20_Text">- <text:s/>scribe-backend (eole55)</text:p>
      <text:p text:style-name="Preformatted_20_Text">- <text:s/>scribe-gepi (eole10)</text:p>
      <text:p text:style-name="Preformatted_20_Text"/>
      <text:p text:style-name="Preformatted_20_Text">Paquets Sentinelle</text:p>
      <text:p text:style-name="Preformatted_20_Text">- <text:s/>sentinelle-server (eole28)</text:p>
      <text:p text:style-name="P1"/>
      <text:p text:style-name="P1">7 avril 2008: Mise à jour candidate pour les modules Eole 1</text:p>
      <text:p text:style-name="Preformatted_20_Text"/>
      <text:p text:style-name="Preformatted_20_Text">Des images de mise à jour ont été mises à disposition sur notre site de test pour les 5 modules Eole1 :</text:p>
      <text:p text:style-name="Preformatted_20_Text"/>
      <text:p text:style-name="Preformatted_20_Text">- <text:s/>Amon-1.5 : RC1</text:p>
      <text:p text:style-name="Preformatted_20_Text">- <text:s/>Horus-1.0 : RC2</text:p>
      <text:p text:style-name="Preformatted_20_Text">- <text:s/>Scribe-1.0 : RC1</text:p>
      <text:p text:style-name="Preformatted_20_Text">- <text:s/>Sphynx-1.1 : RC1</text:p>
      <text:p text:style-name="Preformatted_20_Text">- <text:s/>Zephir-1.0 : RC2</text:p>
      <text:p text:style-name="Preformatted_20_Text"/>
      <text:p text:style-name="Preformatted_20_Text">Les paquets mis à jour sont creole et zephir-client.</text:p>
      <text:p text:style-name="Preformatted_20_Text"/>
      <text:p text:style-name="Preformatted_20_Text">Ainsi que clamav-0.92.1 pour Scribe-1.0 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<text:soft-page-break/>17 avril 2008: Eole NG 2.1 RC2</text:p>
      <text:p text:style-name="Preformatted_20_Text"/>
      <text:p text:style-name="Preformatted_20_Text">La version Eole 2.1 NG Candidate n°2 est disponible.</text:p>
      <text:p text:style-name="Preformatted_20_Text"/>
      <text:p text:style-name="Preformatted_20_Text">Elle contient toutes les dernières corrections de bugs ainsi que plusieurs améliorations fonctionnelles.</text:p>
      <text:p text:style-name="Preformatted_20_Text"/>
      <text:p text:style-name="Preformatted_20_Text">- <text:s/>amélioration du système de gestion de 2 politiques sur Amon</text:p>
      <text:p text:style-name="Preformatted_20_Text">- <text:s/>correction sur la prise en charge des 98 pour Horus et Scribe</text:p>
      <text:p text:style-name="Preformatted_20_Text">- <text:s/>amélioration et stabilisation du nouveau client Scribe</text:p>
      <text:p text:style-name="Preformatted_20_Text">- <text:s/>correction des problèmes d’encodage sur Gibii</text:p>
      <text:p text:style-name="Preformatted_20_Text">- <text:s/>correction des problèmes de login graphique et de la gestion du flash sur Eclair</text:p>
      <text:p text:style-name="Preformatted_20_Text">- <text:s/>AmonEcole : recompilation du noyau Xen (plus de kernel panic)</text:p>
      <text:p text:style-name="Preformatted_20_Text">- <text:s/>AmonEcole : possibilité d’ajouter un serveur virtuel eolebase</text:p>
      <text:p text:style-name="Preformatted_20_Text"/>
      <text:p text:style-name="Preformatted_20_Text"/>
      <text:p text:style-name="P1">24 avril 2008: Mise à jour modules EOLE 1</text:p>
      <text:p text:style-name="Preformatted_20_Text"/>
      <text:p text:style-name="Preformatted_20_Text">Les modules EOLE 1 en RC passent en diffusion.</text:p>
      <text:p text:style-name="Preformatted_20_Text">amon,sphynx,horus,scribe,zephir.</text:p>
      <text:p text:style-name="Preformatted_20_Text">pas de modifications par rapport aux versions candidates.</text:p>
      <text:p text:style-name="Preformatted_20_Text"/>
      <text:p text:style-name="Preformatted_20_Text"/>
      <text:p text:style-name="P1">29 avril 2008: Mise à jour Eole-2.0</text:p>
      <text:p text:style-name="Preformatted_20_Text"/>
      <text:p text:style-name="Preformatted_20_Text">Mise à disposition le 29/04/2008 en début de soirée</text:p>
      <text:p text:style-name="Preformatted_20_Text">Paquets communs</text:p>
      <text:p text:style-name="Preformatted_20_Text">- <text:s/>creole (eole118)</text:p>
      <text:p text:style-name="Preformatted_20_Text">- <text:s/>eole-ead (eole134)</text:p>
      <text:p text:style-name="Preformatted_20_Text">- <text:s/>eole-esu (eole25)</text:p>
      <text:p text:style-name="Preformatted_20_Text">- <text:s/>eole-bacula (eole27)</text:p>
      <text:p text:style-name="Preformatted_20_Text">- <text:s/>uucp/cu (1.07-19.1eole4)</text:p>
      <text:p text:style-name="Preformatted_20_Text">- <text:s/>clamav (0.92.1 dfsg-1eole2)</text:p>
      <text:p text:style-name="Preformatted_20_Text"/>
      <text:p text:style-name="Preformatted_20_Text">Paquets AmonNg</text:p>
      <text:p text:style-name="Preformatted_20_Text">- <text:s/>conf-amon (eole96)</text:p>
      <text:p text:style-name="Preformatted_20_Text">- <text:s/>era (eole64)</text:p>
      <text:p text:style-name="Preformatted_20_Text"/>
      <text:p text:style-name="Preformatted_20_Text">Paquets SphynxNg</text:p>
      <text:p text:style-name="Preformatted_20_Text">- <text:s/>conf-sphynx (eole58)</text:p>
      <text:p text:style-name="Preformatted_20_Text">- <text:s/>sphynx-vpn (eole34)</text:p>
      <text:p text:style-name="Preformatted_20_Text"/>
      <text:p text:style-name="Preformatted_20_Text">Paquets ZephirNg</text:p>
      <text:p text:style-name="Preformatted_20_Text">- <text:s/>zephir-* (eole114)</text:p>
      <text:p text:style-name="Preformatted_20_Text">- <text:s/>conf-zephir (eole69)</text:p>
      <text:p text:style-name="Preformatted_20_Text"/>
      <text:p text:style-name="Preformatted_20_Text">Paquets HorusNg</text:p>
      <text:p text:style-name="Preformatted_20_Text">- <text:s/>conf-horus (eole67)</text:p>
      <text:p text:style-name="Preformatted_20_Text">- <text:s/>horus-backend (eole47)</text:p>
      <text:p text:style-name="Preformatted_20_Text"/>
      <text:p text:style-name="Preformatted_20_Text">Paquets ScribeNg</text:p>
      <text:p text:style-name="Preformatted_20_Text">- <text:s/>conf-scribe (eole108)</text:p>
      <text:p text:style-name="Preformatted_20_Text"/>
      <text:p text:style-name="Preformatted_20_Text">Paquets Sentinelle</text:p>
      <text:p text:style-name="Preformatted_20_Text">- <text:s/>sentinelle-server (eole30)</text:p>
      <text:p text:style-name="Preformatted_20_Text">- <text:s/>conf-sentinelle (eole17)</text:p>
      <text:p text:style-name="P1"><text:soft-page-break/>29 avril 2008: CD-Rom de mise à jour pour Eole-2.0</text:p>
      <text:p text:style-name="Preformatted_20_Text"/>
      <text:p text:style-name="Preformatted_20_Text">Un CD-Rom de mise à jour à été mis à disposition.</text:p>
      <text:p text:style-name="Preformatted_20_Text"/>
      <text:p text:style-name="Preformatted_20_Text">Il contient toutes les mises à jour disponibles à ce jour (paquets Eole et Ubuntu).</text:p>
      <text:p text:style-name="Preformatted_20_Text"/>
      <text:p text:style-name="Preformatted_20_Text">La procédure Maj-CD n’étant pas présente sur le CD d’installation, pour une nouvelle installation suivre la procédure suivante :</text:p>
      <text:p text:style-name="Preformatted_20_Text"/>
      <text:p text:style-name="Preformatted_20_Text">* installer la machine avec le cd eole-2.0 et instanciez-là</text:p>
      <text:p text:style-name="Preformatted_20_Text">* puis :</text:p>
      <text:p text:style-name="Preformatted_20_Text"><text:s text:c="3"/>wget ftp://dev-eole.ac-dijon.fr/Dev/scripts/Maj-Cd</text:p>
      <text:p text:style-name="Preformatted_20_Text"><text:s text:c="3"/>chmod +x Maj-Cd</text:p>
      <text:p text:style-name="Preformatted_20_Text"><text:s text:c="3"/>./Maj-Cd</text:p>
      <text:p text:style-name="Preformatted_20_Text"><text:s text:c="3"/>reconfigure</text:p>
      <text:p text:style-name="Preformatted_20_Text"/>
      <text:p text:style-name="Preformatted_20_Text">(à la question sur le nom du cd, vous pouvez entrer ce que vous voulez)</text:p>
      <text:p text:style-name="Preformatted_20_Text"/>
      <text:p text:style-name="P1">16 mai 2008: Eole NG 2.1 RC3</text:p>
      <text:p text:style-name="Preformatted_20_Text"/>
      <text:p text:style-name="Preformatted_20_Text">La version Eole 2.1 NG Candidate n°3 est disponible.</text:p>
      <text:p text:style-name="Preformatted_20_Text"/>
      <text:p text:style-name="Preformatted_20_Text">C’est la derniere livraison avant la stable. Le CD intègre les mises à jour Ubuntu (y compris compris les corrections OpenSSH/OpenSSL)</text:p>
      <text:p text:style-name="Preformatted_20_Text"/>
      <text:p text:style-name="Preformatted_20_Text">Pour consulter le détail des modifications :</text:p>
      <text:p text:style-name="Preformatted_20_Text"/>
      <text:p text:style-name="Preformatted_20_Text">voir le Wiki</text:p>
      <text:p text:style-name="Preformatted_20_Text"/>
      <text:p text:style-name="Preformatted_20_Text">Bugs connus sur cette version :</text:p>
      <text:p text:style-name="Preformatted_20_Text"/>
      <text:p text:style-name="Preformatted_20_Text">- <text:s/>Ne pas enregistrer le serveur sur la base MatérielNG</text:p>
      <text:p text:style-name="Preformatted_20_Text">- <text:s/>Le DHCP sur Horus ne fonctionne pas.</text:p>
      <text:p text:style-name="Preformatted_20_Text"/>
      <text:p text:style-name="Preformatted_20_Text">Rappel : Pour passer en RC3, les serveurs installés en RC2 peuvent être mis à jour par simple Maj-Auto</text:p>
      <text:p text:style-name="Preformatted_20_Text"/>
      <text:p text:style-name="Preformatted_20_Text"/>
      <text:p text:style-name="P1">28 mai 2008: Mise à jour de sécurité Eole-2.0</text:p>
      <text:p text:style-name="P1"/>
      <text:p text:style-name="Preformatted_20_Text">Suite à la découverte d’une vulnérabilité dans les clés ssl, une nouvelle version du paquet eolebase (eole109) a été publiée.</text:p>
      <text:p text:style-name="Preformatted_20_Text"/>
      <text:p text:style-name="Preformatted_20_Text">Cette mise à jour provoque l’installation de deux paquets supplémentaires ssl-cert et openssl-blacklist.</text:p>
      <text:p text:style-name="Preformatted_20_Text"/>
      <text:p text:style-name="Preformatted_20_Text"/>
      <text:p text:style-name="P1">30 mai 2008: Eole NG 2.1 version STABLE</text:p>
      <text:p text:style-name="Preformatted_20_Text"/>
      <text:p text:style-name="Preformatted_20_Text">La version Eole 2.1 NG est disponible.</text:p>
      <text:p text:style-name="Preformatted_20_Text"/>
      <text:p text:style-name="Preformatted_20_Text">Pour consulter le détail des modifications :</text:p>
      <text:p text:style-name="Preformatted_20_Text"/>
      <text:p text:style-name="Preformatted_20_Text">voir le Wiki</text:p>
      <text:p text:style-name="Preformatted_20_Text"/>
      <text:p text:style-name="Preformatted_20_Text">L’image iso est téléchargeable ici</text:p>
      <text:p text:style-name="Preformatted_20_Text"/>
      <text:p text:style-name="Preformatted_20_Text"><text:soft-page-break/></text:p>
      <text:p text:style-name="P1">17 juin 2008: Mise à jour Eole-2.0</text:p>
      <text:p text:style-name="Preformatted_20_Text"/>
      <text:p text:style-name="Preformatted_20_Text">Les paquets concernés sont :</text:p>
      <text:p text:style-name="Preformatted_20_Text"/>
      <text:p text:style-name="Preformatted_20_Text">Paquets communs</text:p>
      <text:p text:style-name="Preformatted_20_Text">- <text:s/>creole (eole121)</text:p>
      <text:p text:style-name="Preformatted_20_Text">- <text:s/>eolebase (eole111)</text:p>
      <text:p text:style-name="Preformatted_20_Text">- <text:s/>eole-ead (eole143)</text:p>
      <text:p text:style-name="Preformatted_20_Text">- <text:s/>eole-register (eole14)</text:p>
      <text:p text:style-name="Preformatted_20_Text">- <text:s/>eole-bacula (eole29)</text:p>
      <text:p text:style-name="Preformatted_20_Text">- <text:s/>eole-sso (eole49)</text:p>
      <text:p text:style-name="Preformatted_20_Text">- <text:s/>zephir-client (eole89)</text:p>
      <text:p text:style-name="Preformatted_20_Text"/>
      <text:p text:style-name="Preformatted_20_Text">Paquets Amon</text:p>
      <text:p text:style-name="Preformatted_20_Text">- <text:s/>era (eole70)</text:p>
      <text:p text:style-name="Preformatted_20_Text">- <text:s/>conf-amon (eole102)</text:p>
      <text:p text:style-name="Preformatted_20_Text"/>
      <text:p text:style-name="Preformatted_20_Text">Paquets Sphynx</text:p>
      <text:p text:style-name="Preformatted_20_Text">- <text:s/>conf-sphynx (eole63)</text:p>
      <text:p text:style-name="Preformatted_20_Text">- <text:s/>sphynx-vpn (1.98-eole39)</text:p>
      <text:p text:style-name="Preformatted_20_Text"/>
      <text:p text:style-name="Preformatted_20_Text">Paquet Horus</text:p>
      <text:p text:style-name="Preformatted_20_Text">- <text:s/>conf-horus (eole70)</text:p>
      <text:p text:style-name="Preformatted_20_Text"/>
      <text:p text:style-name="Preformatted_20_Text">Paquet Scribe</text:p>
      <text:p text:style-name="Preformatted_20_Text">- <text:s/>scribe-backend (eole58)</text:p>
      <text:p text:style-name="Preformatted_20_Text"/>
      <text:p text:style-name="Preformatted_20_Text">Paquets Zephir</text:p>
      <text:p text:style-name="Preformatted_20_Text">- <text:s/>zephir-* (eole118)</text:p>
      <text:p text:style-name="Preformatted_20_Text"/>
      <text:p text:style-name="Preformatted_20_Text"/>
      <text:p text:style-name="P1">19 juin 2008: Mise à jour de sécurité noyau Eole-2.0 / Eole-2.1</text:p>
      <text:p text:style-name="Preformatted_20_Text"/>
      <text:p text:style-name="Preformatted_20_Text">Des mises à jour de sécurité noyau seront mises en ligne le 20/06/2008.</text:p>
      <text:p text:style-name="Preformatted_20_Text"/>
      <text:p text:style-name="Preformatted_20_Text">Eole-2.0 : linux-image-2.6.20-17-eole</text:p>
      <text:p text:style-name="Preformatted_20_Text"/>
      <text:p text:style-name="Preformatted_20_Text">Eole-2.1 : linux-image-2.6.22-15-eole</text:p>
      <text:p text:style-name="Preformatted_20_Text"/>
      <text:p text:style-name="Preformatted_20_Text"/>
      <text:p text:style-name="Preformatted_20_Text">1er juillet 2008: Mise à jour Eole-2.0</text:p>
      <text:p text:style-name="Preformatted_20_Text"/>
      <text:p text:style-name="Preformatted_20_Text">Les paquets suivants seront mis à disposition le mardi 1er juillet :</text:p>
      <text:p text:style-name="Preformatted_20_Text"/>
      <text:p text:style-name="Preformatted_20_Text">- <text:s/>creole (2.0-eole123)</text:p>
      <text:p text:style-name="Preformatted_20_Text">- <text:s/>eolebase (1.0-eole115)</text:p>
      <text:p text:style-name="Preformatted_20_Text">- <text:s/>eole-gencert (2.0-eole1)</text:p>
      <text:p text:style-name="Preformatted_20_Text">- <text:s/>eole-sso (1.0-eole51)</text:p>
      <text:p text:style-name="Preformatted_20_Text">- <text:s/>eole-bacula (1.0-eole31)</text:p>
      <text:p text:style-name="Preformatted_20_Text">- <text:s/>zephir-client (2.0-eole91)</text:p>
      <text:p text:style-name="Preformatted_20_Text"/>
      <text:p text:style-name="Preformatted_20_Text"/>
      <text:p text:style-name="Preformatted_20_Text"/>
      <text:p text:style-name="Preformatted_20_Text"/>
      <text:p text:style-name="P1"><text:soft-page-break/>1er juillet 2008: Mise à jour Eole-2.1</text:p>
      <text:p text:style-name="Preformatted_20_Text"/>
      <text:p text:style-name="Preformatted_20_Text">Les paquets suivants seront mis à disposition le mardi 1er juillet :</text:p>
      <text:p text:style-name="Preformatted_20_Text"/>
      <text:p text:style-name="Preformatted_20_Text">Paquets communs</text:p>
      <text:p text:style-name="Preformatted_20_Text">- <text:s/>eole-ead (eole57)</text:p>
      <text:p text:style-name="Preformatted_20_Text">- <text:s/>zephir-client (eole17)</text:p>
      <text:p text:style-name="Preformatted_20_Text">- <text:s/>eole-sso (eole17)</text:p>
      <text:p text:style-name="Preformatted_20_Text">- <text:s/>eole-bacula (eole13)</text:p>
      <text:p text:style-name="Preformatted_20_Text">- <text:s/>dhcp3-relay_3.0.5-3ubuntu4eole1</text:p>
      <text:p text:style-name="Preformatted_20_Text"/>
      <text:p text:style-name="Preformatted_20_Text">Paquets Amon</text:p>
      <text:p text:style-name="Preformatted_20_Text">- <text:s/>conf-amon (eole50)</text:p>
      <text:p text:style-name="Preformatted_20_Text">- <text:s/>amon-backend (eole45)</text:p>
      <text:p text:style-name="Preformatted_20_Text">- <text:s/>eole-dansguardian (eole19)</text:p>
      <text:p text:style-name="Preformatted_20_Text">- <text:s/>era (eole35)</text:p>
      <text:p text:style-name="Preformatted_20_Text"/>
      <text:p text:style-name="Preformatted_20_Text">Paquet AmonEcole</text:p>
      <text:p text:style-name="Preformatted_20_Text">- <text:s/>conf-amonecole (eole53)</text:p>
      <text:p text:style-name="Preformatted_20_Text"/>
      <text:p text:style-name="Preformatted_20_Text">Paquet Eclair</text:p>
      <text:p text:style-name="Preformatted_20_Text">- <text:s/>conf-eclair (eole64)</text:p>
      <text:p text:style-name="Preformatted_20_Text"/>
      <text:p text:style-name="Preformatted_20_Text">Paquet Horus</text:p>
      <text:p text:style-name="Preformatted_20_Text">- <text:s/>conf-horus (eole29)</text:p>
      <text:p text:style-name="Preformatted_20_Text"/>
      <text:p text:style-name="Preformatted_20_Text">Paquets Scribe</text:p>
      <text:p text:style-name="Preformatted_20_Text">- <text:s/>conf-scribe (eole38)</text:p>
      <text:p text:style-name="Preformatted_20_Text">- <text:s/>controle-vnc (eole24)</text:p>
      <text:p text:style-name="Preformatted_20_Text"/>
      <text:p text:style-name="Preformatted_20_Text">Paquet Sphynx</text:p>
      <text:p text:style-name="Preformatted_20_Text">- <text:s/>conf-sphynx (eole30)</text:p>
      <text:p text:style-name="Preformatted_20_Text"/>
      <text:p text:style-name="Preformatted_20_Text">Paquets Zephir</text:p>
      <text:p text:style-name="Preformatted_20_Text">- <text:s/>zephir-parc (eole32)</text:p>
      <text:p text:style-name="Preformatted_20_Text"/>
      <text:p text:style-name="Preformatted_20_Text"/>
      <text:p text:style-name="P1">8 juillet 2008: Miroir EoleNG pour la mise à jour</text:p>
      <text:p text:style-name="Preformatted_20_Text"/>
      <text:p text:style-name="Preformatted_20_Text">Un site miroir est en place, il est hébergé par le CRIHAN (Merci à eux), son adresse est ftp.crihan.fr</text:p>
      <text:p text:style-name="Preformatted_20_Text"/>
      <text:p text:style-name="Preformatted_20_Text">Vous pouvez donc utiliser cette adresse au moment du gen_config pour déclarer votre serveur de mise à jour.</text:p>
      <text:p text:style-name="Preformatted_20_Text"/>
      <text:p text:style-name="Preformatted_20_Text">Le Crihan est une association créée à l’initiative du Conseil Régional de Haute-Normandie.</text:p>
      <text:p text:style-name="Preformatted_20_Text"/>
      <text:p text:style-name="Preformatted_20_Text">http://www.crihan.fr/</text:p>
      <text:p text:style-name="Preformatted_20_Text"/>
      <text:p text:style-name="Preformatted_20_Text"/>
      <text:p text:style-name="P1">10 juillet 2008: Mise à jour Eole-2.1</text:p>
      <text:p text:style-name="Preformatted_20_Text"/>
      <text:p text:style-name="Preformatted_20_Text">Les paquets suivants seront mis à disposition le vendredi 11 juillet :</text:p>
      <text:p text:style-name="Preformatted_20_Text"/>
      <text:p text:style-name="Preformatted_20_Text">- <text:s/>samba_3.0.30-eole1</text:p>
      <text:p text:style-name="Preformatted_20_Text">- <text:s/>scribe-backend 2.1-eole14</text:p>
      <text:p text:style-name="Preformatted_20_Text">- <text:s/>horus-backend 2.1-eole12</text:p>
      <text:p text:style-name="Preformatted_20_Text"><text:soft-page-break/><text:span text:style-name="T2">22 juillet 2008: Mise à jour de sécurité Eole-2.0/Eole-2.1</text:span></text:p>
      <text:p text:style-name="Preformatted_20_Text"/>
      <text:p text:style-name="Preformatted_20_Text">Les mises à jour de sécurité suivantes seront publiées aujourd’hui :</text:p>
      <text:p text:style-name="Preformatted_20_Text"/>
      <text:p text:style-name="Preformatted_20_Text">Eole-2.0</text:p>
      <text:p text:style-name="Preformatted_20_Text">- <text:s/>Mise à jour noyau (2.6.20-17.37)</text:p>
      <text:p text:style-name="Preformatted_20_Text">- <text:s/>Mise à jour de sécurité pour Gibii-5.1</text:p>
      <text:p text:style-name="Preformatted_20_Text"/>
      <text:p text:style-name="Preformatted_20_Text">Eole-2.1</text:p>
      <text:p text:style-name="Preformatted_20_Text">- <text:s/>Mise à jour noyau (2.6.22-15.55)</text:p>
      <text:p text:style-name="Preformatted_20_Text">- <text:s/>Mise à jour Gibii-5.3</text:p>
      <text:p text:style-name="Preformatted_20_Text">- <text:s/>Mise à jour samba-3.0.30 : patch correctif patch-3.0.30-3.0.31.diffs.gz</text:p>
      <text:p text:style-name="Preformatted_20_Text">- <text:s/>creole : optimisation du système de purge des anciens noyaux</text:p>
      <text:p text:style-name="Preformatted_20_Text"/>
      <text:p text:style-name="Preformatted_20_Text"/>
      <text:p text:style-name="P1">29 août 2008: Mise à jour de sécurité Eole-2.0/Eole-2.1</text:p>
      <text:p text:style-name="Preformatted_20_Text"/>
      <text:p text:style-name="Preformatted_20_Text">Les mises à jour de sécurité suivantes seront publiées aujourd’hui :</text:p>
      <text:p text:style-name="Preformatted_20_Text"/>
      <text:p text:style-name="Preformatted_20_Text">Eole-2.0</text:p>
      <text:p text:style-name="Preformatted_20_Text">- <text:s/>Mise à jour noyau (2.6.20-17.39)</text:p>
      <text:p text:style-name="Preformatted_20_Text"/>
      <text:p text:style-name="Preformatted_20_Text">Eole-2.1</text:p>
      <text:p text:style-name="Preformatted_20_Text">- <text:s/>Mise à jour noyau (2.6.22-15.58)</text:p>
      <text:p text:style-name="Preformatted_20_Text"/>
      <text:p text:style-name="Preformatted_20_Text"/>
      <text:p text:style-name="P1">16 septembre 2008: Mise à jour Eole-2.0</text:p>
      <text:p text:style-name="Preformatted_20_Text"/>
      <text:p text:style-name="Preformatted_20_Text">Les paquets suivants seront mis à disposition le mardi 16 septembre :</text:p>
      <text:p text:style-name="Preformatted_20_Text"/>
      <text:p text:style-name="Preformatted_20_Text">Paquets communs</text:p>
      <text:p text:style-name="Preformatted_20_Text">- <text:s/>creole (2.0-eole126)</text:p>
      <text:p text:style-name="Preformatted_20_Text">- <text:s/>eole-ead (1.0-eole145)</text:p>
      <text:p text:style-name="Preformatted_20_Text">- <text:s/>eolebase (1.0-eole117)</text:p>
      <text:p text:style-name="Preformatted_20_Text"/>
      <text:p text:style-name="Preformatted_20_Text">Paquets Amon</text:p>
      <text:p text:style-name="Preformatted_20_Text">- <text:s/>conf-amon (2.0-eole104)</text:p>
      <text:p text:style-name="Preformatted_20_Text"/>
      <text:p text:style-name="Preformatted_20_Text">Paquets Sphynx</text:p>
      <text:p text:style-name="Preformatted_20_Text">- <text:s/>conf-sphynx (2.0-eole65)</text:p>
      <text:p text:style-name="Preformatted_20_Text">- <text:s/>sphynx-vpn (1.98-eole41)</text:p>
      <text:p text:style-name="Preformatted_20_Text"/>
      <text:p text:style-name="Preformatted_20_Text">Paquets Zephir</text:p>
      <text:p text:style-name="Preformatted_20_Text">- <text:s/>zephir-parc (2.0-eole120)</text:p>
      <text:p text:style-name="Preformatted_20_Text"/>
      <text:p text:style-name="Preformatted_20_Text">Paquets Horus</text:p>
      <text:p text:style-name="Preformatted_20_Text">- <text:s/>conf-horus (2.0-eole74)</text:p>
      <text:p text:style-name="Preformatted_20_Text"/>
      <text:p text:style-name="Preformatted_20_Text">Paquets Scribe</text:p>
      <text:p text:style-name="Preformatted_20_Text">- <text:s/>controle-vnc (1.0-eole45)</text:p>
      <text:p text:style-name="Preformatted_20_Text">- <text:s/>scribe-backend (2.0-eole60)</text:p>
      <text:p text:style-name="Preformatted_20_Text"/>
      <text:p text:style-name="P1"/>
      <text:p text:style-name="P1"/>
      <text:p text:style-name="P1"/>
      <text:p text:style-name="P1"><text:soft-page-break/>17 septembre 2008: Mise à jour Eole-2.1</text:p>
      <text:p text:style-name="Preformatted_20_Text"/>
      <text:p text:style-name="Preformatted_20_Text">Les paquets suivants seront mis à disposition le mercredi 17 septembre :</text:p>
      <text:p text:style-name="Preformatted_20_Text"/>
      <text:p text:style-name="Preformatted_20_Text">Paquets communs</text:p>
      <text:p text:style-name="Preformatted_20_Text">- <text:s/>creole (2.1-eole44)</text:p>
      <text:p text:style-name="Preformatted_20_Text">- <text:s/>eole-ead (2.1-eole61)</text:p>
      <text:p text:style-name="Preformatted_20_Text">- <text:s/>eolebase (2.1-eole31)</text:p>
      <text:p text:style-name="Preformatted_20_Text">- <text:s/>clamav (0.93.3-eole1) - mise à jour complète uniquement -</text:p>
      <text:p text:style-name="Preformatted_20_Text"/>
      <text:p text:style-name="Preformatted_20_Text">Paquets Amon</text:p>
      <text:p text:style-name="Preformatted_20_Text">- <text:s/>amon-backend (2.1-eole47)</text:p>
      <text:p text:style-name="Preformatted_20_Text">- <text:s/>conf-amon (2.1-eole53)</text:p>
      <text:p text:style-name="Preformatted_20_Text">- <text:s/>squid (2.6.14-1ubuntu2.2eole3)</text:p>
      <text:p text:style-name="Preformatted_20_Text"/>
      <text:p text:style-name="Preformatted_20_Text">Paquets Sphynx</text:p>
      <text:p text:style-name="Preformatted_20_Text">- <text:s/>conf-sphynx (2.1-eole33)</text:p>
      <text:p text:style-name="Preformatted_20_Text">- <text:s/>sphynx-vpn (2.1-eole16)</text:p>
      <text:p text:style-name="Preformatted_20_Text"/>
      <text:p text:style-name="Preformatted_20_Text">Paquets Zephir</text:p>
      <text:p text:style-name="Preformatted_20_Text">- <text:s/>zephir-parc (2.1-eole34)</text:p>
      <text:p text:style-name="Preformatted_20_Text"/>
      <text:p text:style-name="Preformatted_20_Text">Paquets Horus</text:p>
      <text:p text:style-name="Preformatted_20_Text">- <text:s/>conf-horus (2.1-eole33)</text:p>
      <text:p text:style-name="Preformatted_20_Text"/>
      <text:p text:style-name="Preformatted_20_Text">Paquets Scribe</text:p>
      <text:p text:style-name="Preformatted_20_Text">- <text:s/>conf-scribe (2.1-eole52)</text:p>
      <text:p text:style-name="Preformatted_20_Text">- <text:s/>controle-vnc (2.1-eole28)</text:p>
      <text:p text:style-name="Preformatted_20_Text"/>
      <text:p text:style-name="Preformatted_20_Text"/>
      <text:p text:style-name="P1">19 septembre 2008: Eole NG 2.2 Candidate.</text:p>
      <text:p text:style-name="Preformatted_20_Text"/>
      <text:p text:style-name="Preformatted_20_Text">Basée sur LTS 8.04 d’Ubuntu, surnommée hardy, la version Eole 2.2 sera supportée cinq ans en mise à jour.</text:p>
      <text:p text:style-name="Preformatted_20_Text"/>
      <text:p text:style-name="Preformatted_20_Text">En plus d’une mise à niveau de la plus part des logiciels, les principaux changements sont :</text:p>
      <text:p text:style-name="Preformatted_20_Text"/>
      <text:p text:style-name="Preformatted_20_Text">Nouveaux Modules Stables :</text:p>
      <text:p text:style-name="Preformatted_20_Text"/>
      <text:p text:style-name="Preformatted_20_Text">- <text:s/>AmonEcole : Un Amon, Un Scribe virtualisés sur un même serveur.</text:p>
      <text:p text:style-name="Preformatted_20_Text">- <text:s/>ZephirLog : Système de centralisation des logs (pour les Amons)</text:p>
      <text:p text:style-name="Preformatted_20_Text">- <text:s/>PreludeManager : Système de détection d’attaque (pour les Amons)</text:p>
      <text:p text:style-name="Preformatted_20_Text"/>
      <text:p text:style-name="Preformatted_20_Text">Nouveautés 2.2 :</text:p>
      <text:p text:style-name="Preformatted_20_Text">- <text:s/>Noyau linux 2.6.24</text:p>
      <text:p text:style-name="Preformatted_20_Text">- <text:s/>Désactivation de l’EAD1 sur tous les modules.</text:p>
      <text:p text:style-name="Preformatted_20_Text">- <text:s/>TLS sur les serveurs ldap (échanges sécurisés)</text:p>
      <text:p text:style-name="Preformatted_20_Text">- <text:s/>passage à rsyslog pour compatibilité ZephirLog</text:p>
      <text:p text:style-name="Preformatted_20_Text">- <text:s/>Les mises à jour Ubuntu sont incluses sur le CD.</text:p>
      <text:p text:style-name="Preformatted_20_Text"/>
      <text:p text:style-name="Preformatted_20_Text">Pour connaitre les nouveautés par modules : ICI</text:p>
      <text:p text:style-name="Preformatted_20_Text"/>
      <text:p text:style-name="Preformatted_20_Text">A noter : Suite à de nombreuses améliorations, pour les nouvelles installations d’EclairNG nous conseillons d’utiliser la version 2.2 RC plutôt que la version 2.1 Stable.</text:p>
      <text:p text:style-name="Preformatted_20_Text"/>
      <text:p text:style-name="Preformatted_20_Text"/>
      <text:p text:style-name="P1"><text:soft-page-break/>22 septembre 2008: Convention NetFilter</text:p>
      <text:p text:style-name="Preformatted_20_Text"/>
      <text:p text:style-name="Preformatted_20_Text">Une présentation du projet Eole et d’Amon aura lieu lors de la convention NetFilter à Paris le 29 septembre.</text:p>
      <text:p text:style-name="Preformatted_20_Text">Plus d’informations :</text:p>
      <text:p text:style-name="Preformatted_20_Text">Communiqué</text:p>
      <text:p text:style-name="Preformatted_20_Text">Site de la convention</text:p>
      <text:p text:style-name="Preformatted_20_Text"/>
      <text:p text:style-name="Preformatted_20_Text"/>
      <text:p text:style-name="Preformatted_20_Text">6 octobre 2008: Mise à jour de sécurité Scribe 2.0 et 2.1</text:p>
      <text:p text:style-name="Preformatted_20_Text"/>
      <text:p text:style-name="Preformatted_20_Text">Suite à la découverte d’une faille de sécurité dans le module de gestion des ACLs de l’EAD1, des paquets correctifs ont été mis à disposition :</text:p>
      <text:p text:style-name="Preformatted_20_Text"/>
      <text:p text:style-name="Preformatted_20_Text">- <text:s/>Paquet Eole-2.0 : ead-scribe 1.0-eole37</text:p>
      <text:p text:style-name="Preformatted_20_Text">- <text:s/>Paquet Eole-2.1 : ead-scribe 2.1-eole7</text:p>
      <text:p text:style-name="Preformatted_20_Text"/>
      <text:p text:style-name="P1"/>
      <text:p text:style-name="P1">14 octobre 2008: Eole NG 2.2 Candidate RC2</text:p>
      <text:p text:style-name="P1"/>
      <text:p text:style-name="Preformatted_20_Text">Basée sur LTS 8.04 d’Ubuntu, surnommée hardy, la version Eole 2.2 sera supportée cinq ans en mise à jour.</text:p>
      <text:p text:style-name="Preformatted_20_Text">La version candidate RC2 est disponible en version 32 Bit et 64 Bit.</text:p>
      <text:p text:style-name="Preformatted_20_Text">Principaux changements depuis la RC1 :</text:p>
      <text:p text:style-name="Preformatted_20_Text"/>
      <text:p text:style-name="Preformatted_20_Text">AMON</text:p>
      <text:p text:style-name="Preformatted_20_Text"/>
      <text:p text:style-name="Preformatted_20_Text">- <text:s/>Refonte des acls de squid</text:p>
      <text:p text:style-name="Preformatted_20_Text">- <text:s/>Authentification web par zone</text:p>
      <text:p text:style-name="Preformatted_20_Text">- <text:s/>Gestion des routes statiques au niveau du gen_config</text:p>
      <text:p text:style-name="Preformatted_20_Text"/>
      <text:p text:style-name="Preformatted_20_Text">HORUS</text:p>
      <text:p text:style-name="Preformatted_20_Text"/>
      <text:p text:style-name="Preformatted_20_Text">- <text:s/>Utilisation du partionnement LVM</text:p>
      <text:p text:style-name="Preformatted_20_Text">- <text:s/>Activation possible du scan antivirus sur le ftp</text:p>
      <text:p text:style-name="Preformatted_20_Text">- <text:s/>Version nativement compatible avec eclair-2.2</text:p>
      <text:p text:style-name="Preformatted_20_Text"/>
      <text:p text:style-name="Preformatted_20_Text">SCRIBE</text:p>
      <text:p text:style-name="Preformatted_20_Text"/>
      <text:p text:style-name="Preformatted_20_Text">- <text:s/>Utilisation du partionnement LVM</text:p>
      <text:p text:style-name="Preformatted_20_Text">- <text:s/>Synchronisation des liens groupes à l’inscription/désincription</text:p>
      <text:p text:style-name="Preformatted_20_Text">- <text:s/>Activation/désactivation de cups depuis le dictionnaire</text:p>
      <text:p text:style-name="Preformatted_20_Text">- <text:s/>Activation possible du scan antivirus sur le ftp</text:p>
      <text:p text:style-name="Preformatted_20_Text"/>
      <text:p text:style-name="Preformatted_20_Text">Mise à jour depuis la version RC1 :</text:p>
      <text:p text:style-name="Preformatted_20_Text"/>
      <text:p text:style-name="Preformatted_20_Text">La mise à jour vers la RC2 n’est pas automatique (construction du cache rc=100) !</text:p>
      <text:p text:style-name="Preformatted_20_Text"/>
      <text:p text:style-name="Preformatted_20_Text">En effet, nous avons du modifier l’organisation de nos dépôts afin d’intégrer le support de l’architecture amd64.</text:p>
      <text:p text:style-name="Preformatted_20_Text"/>
      <text:p text:style-name="Preformatted_20_Text">Pour bénéficier des dernières mises à jour 2.2 :</text:p>
      <text:p text:style-name="Preformatted_20_Text"/>
      <text:p text:style-name="Preformatted_20_Text">wget ftp://dev-eole.ac-dijon.fr/DEB/creole_2.2-eole20_all.deb</text:p>
      <text:p text:style-name="Preformatted_20_Text">dpkg -i creole_2.2-eole20_all.deb</text:p>
      <text:p text:style-name="Preformatted_20_Text">Maj-Auto</text:p>
      <text:p text:style-name="Preformatted_20_Text"/>
      <text:p text:style-name="Preformatted_20_Text">Pour connaitre toutes les nouveautés c’est ICI</text:p>
      <text:p text:style-name="P1"><text:soft-page-break/>15 octobre 2008: Mise à jour Eole-2.0</text:p>
      <text:p text:style-name="Preformatted_20_Text"/>
      <text:p text:style-name="Preformatted_20_Text">Les paquets suivants seront mis à disposition le mercredi 15 octobre :</text:p>
      <text:p text:style-name="Preformatted_20_Text"/>
      <text:p text:style-name="Preformatted_20_Text">Paquet commun</text:p>
      <text:p text:style-name="Preformatted_20_Text">- <text:s/>creole (2.0-eole128)</text:p>
      <text:p text:style-name="Preformatted_20_Text"/>
      <text:p text:style-name="Preformatted_20_Text">Paquet Scribe</text:p>
      <text:p text:style-name="Preformatted_20_Text">- <text:s/>controle-vnc (1.0-eole47)</text:p>
      <text:p text:style-name="Preformatted_20_Text"/>
      <text:p text:style-name="Preformatted_20_Text">Paquets Zephir</text:p>
      <text:p text:style-name="Preformatted_20_Text">- <text:s/>zephir-parc (2.0-eole122)</text:p>
      <text:p text:style-name="Preformatted_20_Text"/>
      <text:p text:style-name="Preformatted_20_Text">Cette mise à jour sera l’une des dernières pour les versions 2.0, merci de ne plus installer cette version.</text:p>
      <text:p text:style-name="Preformatted_20_Text"/>
      <text:p text:style-name="P1"/>
      <text:p text:style-name="P1">21 octobre 2008: Mise à jour Eole-2.1</text:p>
      <text:p text:style-name="Preformatted_20_Text"/>
      <text:p text:style-name="Preformatted_20_Text">Les paquets suivants seront mis à disposition le mardi 21 octobre :</text:p>
      <text:p text:style-name="Preformatted_20_Text"/>
      <text:p text:style-name="Preformatted_20_Text">Paquets communs</text:p>
      <text:p text:style-name="Preformatted_20_Text">- <text:s/>creole (2.1-eole50)</text:p>
      <text:p text:style-name="Preformatted_20_Text">- <text:s/>eole-ead (2.1-eole64)</text:p>
      <text:p text:style-name="Preformatted_20_Text">- <text:s/>eolebase (2.1-eole33)</text:p>
      <text:p text:style-name="Preformatted_20_Text">- <text:s/>zephir-client (2.1-eole31)</text:p>
      <text:p text:style-name="Preformatted_20_Text"/>
      <text:p text:style-name="Preformatted_20_Text">Amon</text:p>
      <text:p text:style-name="Preformatted_20_Text">- <text:s/>era (2.1-eole37)</text:p>
      <text:p text:style-name="Preformatted_20_Text"/>
      <text:p text:style-name="Preformatted_20_Text">Horus</text:p>
      <text:p text:style-name="Preformatted_20_Text">- <text:s/>conf-horus (2.1-eole35)</text:p>
      <text:p text:style-name="Preformatted_20_Text"/>
      <text:p text:style-name="Preformatted_20_Text">Scribe</text:p>
      <text:p text:style-name="Preformatted_20_Text">- <text:s/>conf-scribe (2.1-eole56)</text:p>
      <text:p text:style-name="Preformatted_20_Text">- <text:s/>controle-vnc (2.1-eole32)</text:p>
      <text:p text:style-name="Preformatted_20_Text"/>
      <text:p text:style-name="Preformatted_20_Text">Zephir</text:p>
      <text:p text:style-name="Preformatted_20_Text">- <text:s/>zephir-parc (2.1-eole3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Roman No9 L" fo:font-size="10pt" style:font-name-asian="Nimbus Roman No9 L" style:font-size-asian="10pt" style:font-name-complex="Nimbus Roman No9 L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Historique Projet Eole Octobre 2007 à Octobre 2008</text:p>
      </style:header>
      <style:footer>
        <text:p text:style-name="P2"><text:page-number text:select-page="current">11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luc</dc:creator>
    <dc:date>2008-10-21T17:16:27</dc:date>
    <meta:editing-cycles>3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433" meta:word-count="2316" meta:character-count="14921"/>
  </office:meta>
</office:document-meta>
</file>